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Parasts" style:family="paragraph">
      <style:paragraph-properties fo:text-align="end" fo:background-color="#FFFFFF"/>
      <style:text-properties fo:font-size="10pt" style:font-size-asian="10pt" style:font-size-complex="10pt"/>
    </style:style>
    <style:style style:name="P3" style:parent-style-name="Parasts" style:family="paragraph">
      <style:text-properties fo:font-size="10pt" style:font-size-asian="10pt" style:font-size-complex="10pt"/>
    </style:style>
    <style:style style:name="P4" style:parent-style-name="Parasts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5" style:parent-style-name="Parasts" style:family="paragraph">
      <style:paragraph-properties fo:text-align="center"/>
    </style:style>
    <style:style style:name="T6" style:parent-style-name="Noklusējumarindkopasfonts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P8" style:parent-style-name="Paras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9" style:parent-style-name="Noklusējumarindkopasfonts" style:family="text">
      <style:text-properties fo:font-size="10pt" style:font-size-asian="10pt" style:font-size-complex="10pt"/>
    </style:style>
    <style:style style:name="P10" style:parent-style-name="Parasts" style:family="paragraph">
      <style:text-properties fo:font-style="italic" style:font-style-asian="italic" fo:font-size="10pt" style:font-size-asian="10pt" style:font-size-complex="10pt"/>
    </style:style>
    <style:style style:name="P11" style:parent-style-name="Parasts" style:family="paragraph">
      <style:text-properties fo:font-style="italic" style:font-style-asian="italic" fo:font-size="10pt" style:font-size-asian="10pt" style:font-size-complex="10pt"/>
    </style:style>
    <style:style style:name="P12" style:parent-style-name="Parasts" style:family="paragraph">
      <style:text-properties fo:font-style="italic" style:font-style-asian="italic" fo:font-size="10pt" style:font-size-asian="10pt" style:font-size-complex="10pt"/>
    </style:style>
    <style:style style:name="P13" style:parent-style-name="Parasts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Parasts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0.9902in"/>
    </style:style>
    <style:style style:name="TableColumn17" style:family="table-column">
      <style:table-column-properties style:column-width="2.7486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0.7041in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1.4034in"/>
    </style:style>
    <style:style style:name="Table15" style:family="table">
      <style:table-properties style:width="7.3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text-properties fo:font-style="italic" style:font-style-asian="italic" fo:font-size="10pt" style:font-size-asian="10pt" style:font-size-complex="10pt"/>
    </style:style>
    <style:style style:name="P27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text-properties fo:font-style="italic" style:font-style-asian="italic" fo:font-size="10pt" style:font-size-asian="10pt" style:font-size-complex="10pt"/>
    </style:style>
    <style:style style:name="P33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text-properties fo:font-style="italic" style:font-style-asian="italic" fo:font-size="10pt" style:font-size-asian="10pt" style:font-size-complex="10pt"/>
    </style:style>
    <style:style style:name="P50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text-properties fo:font-style="italic" style:font-style-asian="italic" fo:font-size="10pt" style:font-size-asian="10pt" style:font-size-complex="10pt"/>
    </style:style>
    <style:style style:name="P57" style:parent-style-name="Parasts" style:family="paragraph">
      <style:paragraph-properties fo:text-align="end"/>
      <style:text-properties fo:font-size="10pt" style:font-size-asian="10pt" style:font-size-complex="10pt"/>
    </style:style>
    <style:style style:name="P58" style:parent-style-name="Parasts" style:family="paragraph">
      <style:paragraph-properties fo:text-align="end"/>
      <style:text-properties fo:font-size="10pt" style:font-size-asian="10pt" style:font-size-complex="10pt"/>
    </style:style>
    <style:style style:name="P59" style:parent-style-name="Parasts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0" style:parent-style-name="Parasts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Parasts" style:family="paragraph">
      <style:text-properties fo:font-size="10pt" style:font-size-asian="10pt" style:font-size-complex="10pt"/>
    </style:style>
    <style:style style:name="TableColumn63" style:family="table-column">
      <style:table-column-properties style:column-width="3.684in"/>
    </style:style>
    <style:style style:name="TableColumn64" style:family="table-column">
      <style:table-column-properties style:column-width="1.2277in"/>
    </style:style>
    <style:style style:name="TableColumn65" style:family="table-column">
      <style:table-column-properties style:column-width="2.4562in"/>
    </style:style>
    <style:style style:name="Table62" style:family="table">
      <style:table-properties style:width="7.3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text-properties fo:font-style="italic" style:font-style-asian="italic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text-properties fo:font-size="10pt" style:font-size-asian="10pt" style:font-size-complex="10pt"/>
    </style:style>
    <style:style style:name="P76" style:parent-style-name="Parasts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text-properties fo:font-size="10pt" style:font-size-asian="10pt" style:font-size-complex="10pt"/>
    </style:style>
    <style:style style:name="P84" style:parent-style-name="Parasts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text-properties fo:font-size="10pt" style:font-size-asian="10pt" style:font-size-complex="10pt"/>
    </style:style>
    <style:style style:name="P89" style:parent-style-name="Parasts" style:family="paragraph">
      <style:text-properties fo:font-size="10pt" style:font-size-asian="10pt" style:font-size-complex="10pt"/>
    </style:style>
    <style:style style:name="T90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91" style:parent-style-name="Noklusējumarindkopasfonts" style:family="text">
      <style:text-properties fo:font-size="10pt" style:font-size-asian="10pt" style:font-size-complex="10pt"/>
    </style:style>
    <style:style style:name="T92" style:parent-style-name="Noklusējumarindkopasfonts" style:family="text">
      <style:text-properties fo:font-size="10pt" style:font-size-asian="10pt" style:font-size-complex="10pt" fo:background-color="#FFFFFF"/>
    </style:style>
    <style:style style:name="T93" style:parent-style-name="Noklusējumarindkopasfonts" style:family="text">
      <style:text-properties fo:font-style="italic" style:font-style-asian="italic" fo:font-size="10pt" style:font-size-asian="10pt" style:font-size-complex="10pt" fo:background-color="#FFFFFF"/>
    </style:style>
    <style:style style:name="T94" style:parent-style-name="Noklusējumarindkopasfonts" style:family="text">
      <style:text-properties fo:font-style="italic" style:font-style-asian="italic" fo:font-size="10pt" style:font-size-asian="10pt" style:font-size-complex="10pt"/>
    </style:style>
    <style:style style:name="T95" style:parent-style-name="Noklusējumarindkopasfonts" style:family="text">
      <style:text-properties fo:font-size="10pt" style:font-size-asian="10pt" style:font-size-complex="10pt"/>
    </style:style>
    <style:style style:name="P96" style:parent-style-name="Parasts" style:family="paragraph">
      <style:text-properties fo:font-size="10pt" style:font-size-asian="10pt" style:font-size-complex="10pt"/>
    </style:style>
    <style:style style:name="P97" style:parent-style-name="Sarakstarindkopa" style:list-style-name="LFO1" style:family="paragraph"/>
    <style:style style:name="T98" style:parent-style-name="Noklusējumarindkopasfonts" style:family="text">
      <style:text-properties fo:font-size="10pt" style:font-size-asian="10pt" style:font-size-complex="10pt" fo:language="en" fo:country="US" style:language-asian="en" style:country-asian="US"/>
    </style:style>
    <style:style style:name="T99" style:parent-style-name="Noklusējumarindkopasfonts" style:family="text">
      <style:text-properties fo:font-size="10pt" style:font-size-asian="10pt" style:font-size-complex="10pt" fo:language="en" fo:country="US" style:language-asian="en" style:country-asian="US"/>
    </style:style>
    <style:style style:name="P100" style:parent-style-name="Sarakstarindkopa" style:list-style-name="LFO1" style:family="paragraph"/>
    <style:style style:name="T101" style:parent-style-name="Noklusējumarindkopasfonts" style:family="text">
      <style:text-properties fo:font-size="10pt" style:font-size-asian="10pt" style:font-size-complex="10pt" fo:language="en" fo:country="US" style:language-asian="en" style:country-asian="US"/>
    </style:style>
    <style:style style:name="T102" style:parent-style-name="Noklusējumarindkopasfonts" style:family="text">
      <style:text-properties fo:font-size="10pt" style:font-size-asian="10pt" style:font-size-complex="10pt" fo:language="en" fo:country="US" style:language-asian="en" style:country-asian="US"/>
    </style:style>
    <style:style style:name="P103" style:parent-style-name="Sarakstarindkopa" style:list-style-name="LFO1" style:family="paragraph"/>
    <style:style style:name="T104" style:parent-style-name="Noklusējumarindkopasfonts" style:family="text">
      <style:text-properties fo:font-size="10pt" style:font-size-asian="10pt" style:font-size-complex="10pt" fo:language="en" fo:country="US" style:language-asian="en" style:country-asian="US"/>
    </style:style>
    <style:style style:name="P105" style:parent-style-name="Sarakstarindkopa" style:list-style-name="LFO1" style:family="paragraph">
      <style:paragraph-properties fo:text-align="justify"/>
    </style:style>
    <style:style style:name="T106" style:parent-style-name="Noklusējumarindkopasfonts" style:family="text">
      <style:text-properties fo:color="#000000" fo:background-color="#FFFFFF"/>
    </style:style>
    <style:style style:name="T107" style:parent-style-name="Noklusējumarindkopasfonts" style:family="text">
      <style:text-properties fo:font-style="italic" style:font-style-asian="italic" fo:font-size="10pt" style:font-size-asian="10pt" style:font-size-complex="10pt"/>
    </style:style>
    <style:style style:name="T108" style:parent-style-name="Hipersaite" style:family="text">
      <style:text-properties fo:color="#000000" fo:background-color="#FFFFFF" style:text-underline-type="none"/>
    </style:style>
    <style:style style:name="T109" style:parent-style-name="Hipersaite" style:family="text">
      <style:text-properties fo:color="#000000" fo:background-color="#FFFFFF" style:text-underline-type="none"/>
    </style:style>
    <style:style style:name="T110" style:parent-style-name="Hipersaite" style:family="text">
      <style:text-properties fo:color="#000000" fo:background-color="#FFFFFF" style:text-underline-type="none"/>
    </style:style>
    <style:style style:name="T111" style:parent-style-name="Hipersaite" style:family="text">
      <style:text-properties fo:color="#000000" fo:background-color="#FFFFFF" style:text-underline-type="none"/>
    </style:style>
    <style:style style:name="T112" style:parent-style-name="Hipersaite" style:family="text">
      <style:text-properties fo:color="#000000" fo:background-color="#FFFFFF" style:text-underline-type="none"/>
    </style:style>
    <style:style style:name="T113" style:parent-style-name="Noklusējumarindkopasfonts" style:family="text">
      <style:text-properties fo:color="#000000"/>
    </style:style>
    <style:style style:name="P114" style:parent-style-name="Parasts" style:family="paragraph">
      <style:text-properties fo:font-size="10pt" style:font-size-asian="10pt" style:font-size-complex="10pt"/>
    </style:style>
    <style:style style:name="P115" style:parent-style-name="Parasts" style:family="paragraph">
      <style:paragraph-properties fo:background-color="#FFFFFF"/>
      <style:text-properties fo:font-size="10pt" style:font-size-asian="10pt" style:font-size-complex="10pt"/>
    </style:style>
    <style:style style:name="P116" style:parent-style-name="Parasts" style:family="paragraph">
      <style:paragraph-properties fo:text-align="justify"/>
      <style:text-properties fo:font-size="10pt" style:font-size-asian="10pt" style:font-size-complex="10pt"/>
    </style:style>
    <style:style style:name="P117" style:parent-style-name="Parasts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18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P119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P120" style:parent-style-name="Parasts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rāslavas Bērnu un jauniešu centra<text:s/></text:p>
      <text:p text:style-name="P2">direktorei Elfai Bižānei</text:p>
      <text:p text:style-name="P3"><text:s text:c="111"/><text:s text:c="9"/>___________________________________________</text:p>
      <text:p text:style-name="P4">(skolēna vārds, uzvārds)</text:p>
      <text:p text:style-name="P5"><text:span text:style-name="T6"><text:line-break/></text:span><text:span text:style-name="T7">IESNIEGUMS</text:span></text:p>
      <text:p text:style-name="P8"/>
      <text:p text:style-name="Parasts"><text:span text:style-name="T9"><text:s/>Lūdzu uzņemt mani Krāslavas BJC___________________________________________________________________________</text:span></text:p>
      <text:p text:style-name="P10"><text:s text:c="57"/><text:s text:c="35"/>( interešu izglītības programmas / pulciņa <text:s/>nosaukums)</text:p>
      <text:p text:style-name="P11">20___ .g. ___________________________________ .</text:p>
      <text:p text:style-name="P12"/>
      <text:p text:style-name="P13">Par sevi sniedzu šādas ziņas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rsonas kods</text:p>
          </table:table-cell>
          <table:table-cell table:style-name="TableCell25" table:number-columns-spanned="5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zglītības iestāde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Klase/grupa</text:p>
          </table:table-cell>
          <table:table-cell table:style-name="TableCell36">
            <text:p text:style-name="P37"/>
          </table:table-cell>
          <table:table-cell table:style-name="TableCell38">
            <text:p text:style-name="P39">Kl. audz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aktiska dzīvesvieta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Tālrunis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E-pasts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>____________________________________________</text:p>
      <text:p text:style-name="P59"><text:s text:c="135"/>( skolēna paraksts)</text:p>
      <text:p text:style-name="P60">Informācija par vecākiem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ārds,<text:s/>uzvārds</text:p>
          </table:table-cell>
          <table:table-cell table:style-name="TableCell69">
            <text:p text:style-name="P70">Tālrunis</text:p>
          </table:table-cell>
          <table:table-cell table:style-name="TableCell71">
            <text:p text:style-name="P72">E-pasts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arasts"><text:span text:style-name="T90">APLIECINU</text:span><text:span text:style-name="T91">, ka (</text:span><text:span text:style-name="T92"><text:s/></text:span><text:span text:style-name="T93">X</text:span><text:span text:style-name="T94"><text:s/>atzīmēt nepieciešamo</text:span><text:span text:style-name="T95">)</text:span></text:p>
      <text:p text:style-name="P96"/>
      <text:list text:style-name="LFO1" text:continue-numbering="true">
        <text:list-item>
          <text:p text:style-name="P97"><text:span text:style-name="T98"><draw:custom-shape svg:x="0.40625in" svg:y="0.02083in" svg:width="0.125in" svg:height="0.14514in" draw:z-index="251668480" draw:id="id0" draw:style-name="a0" draw:name="Blokshēma: process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9"><draw:custom-shape svg:x="1.16667in" svg:y="0.02153in" svg:width="0.125in" svg:height="0.14514in" draw:z-index="251660288" draw:id="id1" draw:style-name="a1" draw:name="Blokshēma: process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 text:c="2"/>Piekrītu, <text:s text:c="4"/>nepiekrītu, ka mana bērna vārds, uzvārds un, nodarbību procesā, Centra pasākumu laikā uzņemtie, <text:s/>foto un video materiāli var tikt publicēti;</text:p>
        </text:list-item>
        <text:list-item>
          <text:p text:style-name="P100"><text:span text:style-name="T101"><draw:custom-shape svg:x="0.40625in" svg:y="0.04167in" svg:width="0.125in" svg:height="0.14514in" draw:z-index="251670528" draw:id="id2" draw:style-name="a2" draw:name="Blokshēma: process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2"><draw:custom-shape svg:x="1.22917in" svg:y="0.03125in" svg:width="0.125in" svg:height="0.14514in" draw:z-index="251664384" draw:id="id3" draw:style-name="a3" draw:name="Blokshēma: process 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 text:c="3"/>Piekrītu, <text:s text:c="4"/>nepiekrītu, ka mana bērna autordarbi tiek iesniegti bērna dalībai konkursos un var tikt publicēti;<text:s/></text:p>
        </text:list-item>
        <text:list-item>
          <text:p text:style-name="P103"><text:span text:style-name="T104"><draw:custom-shape svg:x="5.70833in" svg:y="0.05208in" svg:width="0.125in" svg:height="0.14514in" draw:z-index="251666432" draw:id="id4" draw:style-name="a4" draw:name="Blokshēma: process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/>esmu informēts(a) par manas meitas/dēla/manu personas datu apstrādi un tai <text:s text:c="5"/>piekrītu</text:p>
        </text:list-item>
        <text:list-item>
          <text:p text:style-name="P105"><text:s/>esmu iepazīstināts(a) ar BJC iekšējiem noteikumiem: “<text:span text:style-name="T106">Iekšējie kārtības noteikumi”,</text:span><text:s/><text:span text:style-name="T107">“</text:span><text:a xlink:href="https://kraslava.lv/fileadmin/BJC/Web/BJC_Datu_apstr._un_aizs._kartiba_19.11.2019.-_majas_lapai.odt" office:target-frame-name="_top" xlink:show="replace"><text:span text:style-name="T108">Krāslavas Bērnu</text:span><text:span text:style-name="T109"><text:s/>un ja</text:span><text:bookmark-start text:name="_Hlt46915756"/><text:bookmark-start text:name="_Hlt46915757"/><text:bookmark-start text:name="_Hlt46915758"/><text:span text:style-name="T110">u</text:span><text:bookmark-start text:name="_Hlt46994454"/><text:bookmark-start text:name="_Hlt46994455"/><text:bookmark-end text:name="_Hlt46915756"/><text:bookmark-end text:name="_Hlt46915757"/><text:bookmark-end text:name="_Hlt46915758"/><text:span text:style-name="T111">n</text:span><text:bookmark-end text:name="_Hlt46994454"/><text:bookmark-end text:name="_Hlt46994455"/><text:span text:style-name="T112">iešu centra audzēkņu datu apstrādes un aizsardzības kārtība</text:span></text:a><text:span text:style-name="T113">”,<text:s/></text:span>“Kārtība , kādā Krāslavas Bērnu un jauniešu centrā tiek īstenoti drošības pasākumi un higiēnas prasības Covid-19 infekcijas izplatīšanas ierobežošanai”.</text:p>
        </text:list-item>
      </text:list>
      <text:p text:style-name="P114"/>
      <text:p text:style-name="P115"/>
      <text:p text:style-name="P116"><text:s text:c="8"/>Krāslavā, ______________________________________ <text:s text:c="10"/>_________________________________________________ <text:s text:c="67"/><text:s text:c="32"/></text:p>
      <text:p text:style-name="P117"><text:s text:c="20"/>( datums) <text:s text:c="99"/>( vecāka/aizbildņa paraksts) <text:s text:c="5"/></text:p>
      <text:p text:style-name="P118"/>
      <text:p text:style-name="P119"/>
      <text:p text:style-name="P120"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lv" fo:country="LV" style:language-asian="lv" style:country-asian="LV" fo:hyphenate="false"/>
    </style:style>
    <style:style style:name="Noklusējumarindkopasfonts" style:display-name="Noklusējuma rindkopas fonts" style:family="text"/>
    <style:style style:name="txt11blackb1" style:display-name="txt11blackb1" style:family="text">
      <style:text-properties style:font-name="Tahoma" style:font-name-complex="Tahoma" fo:font-weight="bold" style:font-weight-asian="bold" style:font-weight-complex="bold" style:text-line-through-type="none" fo:color="#000000" style:text-underline-type="none" style:text-underline-color="font-color"/>
    </style:style>
    <style:style style:name="Bezatstarpēm" style:display-name="Bez atstarpēm" style:family="paragraph">
      <style:paragraph-properties fo:margin-bottom="0in"/>
      <style:text-properties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875in" fo:margin-left="0.6875in" fo:margin-bottom="0.0625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C-Rita</meta:initial-creator>
    <dc:creator>BJC-Rita</dc:creator>
    <meta:creation-date>2020-08-26T06:14:00Z</meta:creation-date>
    <dc:date>2021-08-26T08:24:00Z</dc:date>
    <meta:template xlink:href="Normal" xlink:type="simple"/>
    <meta:editing-cycles>3</meta:editing-cycles>
    <meta:editing-duration>PT540S</meta:editing-duration>
    <meta:document-statistic meta:page-count="1" meta:paragraph-count="4" meta:word-count="335" meta:character-count="2243" meta:row-count="15" meta:non-whitespace-character-count="1912"/>
  </office:meta>
</office:document-meta>
</file>